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Oud Ferdinandusdijk ongenummeerd kadastraal bekend als HUL00 S 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Oud Ferdinandusdijk ongenummeerd kadastraal bekend als HUL00 S 1931</text:span>
          </text:p>
            <text:p text:style-name="common-al">Datum indiening: 15-4-2022</text:p>
            <text:p text:style-name="common-al">Zaakomschrijving: bouwen van een villa</text:p>
            <text:p text:style-name="common-al">Zaaknummer: 27237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86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373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Aanvraag Omgevingsvergunning, Heikant, Oud Ferdinandusdijk ongenummeerd kadastraal bekend als HUL00 S 193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32</meta:user-defined>
    <meta:user-defined meta:name="OVERHEIDop.GmbID/DC.identifier">gmb-2022-178632</meta:user-defined>
    <meta:user-defined meta:name="OVERHEIDop.versieInformatie"/>
  </office:meta>
</office:document-meta>
</file>