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perkte milieutoets aan Derringmoerweg 4, 4341 PP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59546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een <text:span text:style-name="nadrukvet">beperkte milieutoets</text:span> aan <text:span text:style-name="nadrukvet">Derringmoerweg 4, 4341 PP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 januari 2022.</text:span></text:p>
            <text:p text:style-name="common-al">
            <text:span text:style-name="nadrukvet"/>Zij neemt daarover waarschijnlijk vóór <text:span text:style-name="nadrukvet">3 maart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86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beperkte milieutoets aan Derringmoerweg 4, 4341 PP Arnemuid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863</meta:user-defined>
    <meta:user-defined meta:name="OVERHEIDop.GmbID/DC.identifier">gmb-2022-17863</meta:user-defined>
    <meta:user-defined meta:name="OVERHEIDop.versieInformatie"/>
  </office:meta>
</office:document-meta>
</file>