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randveilig gebruiken van de tijdelijke extra opvangcapaciteit voor de locatie coa dronten aan Vossemeerdijk 4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1527) verleend. De gemeente geeft hiermee toestemming voor brandveilig gebruiken van de tijdelijke extra opvangcapaciteit voor de locatie coa dronten aan Vossemeerdijk 4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862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2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2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1527</meta:user-defined>
    <meta:user-defined meta:name="DCTERMS.abstract">Toestemming voor brandveilig gebruiken van de tijdelijke extra opvangcapaciteit voor de locatie coa Dronten aan Vossemeerdijk 40 Dronten</meta:user-defined>
    <dc:language>nl</dc:language>
    <meta:user-defined meta:name="OVERHEIDop.locatietype/OVERHEIDop.gebiedsmarkering">Adres</meta:user-defined>
    <meta:user-defined meta:name="DC.title">Toestemming voor brandveilig gebruiken van de tijdelijke extra opvangcapaciteit voor de locatie coa dronten aan Vossemeerdijk 40 Dronten</meta:user-defined>
    <meta:user-defined meta:name="DCTERMS.W3CDTF/DCTERMS.available">2022-04-21</meta:user-defined>
    <meta:user-defined meta:name="DCTERMS.W3CDTF/OVERHEIDop.jaargang">2022</meta:user-defined>
    <meta:user-defined meta:name="OVERHEIDop.publicationIssue">178629</meta:user-defined>
    <meta:user-defined meta:name="OVERHEIDop.GmbID/DC.identifier">gmb-2022-178629</meta:user-defined>
    <meta:user-defined meta:name="OVERHEIDop.versieInformatie"/>
  </office:meta>
</office:document-meta>
</file>