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en terrein nabij Kloosterstraat Nuland - Evenementen/activiteiten Zomer Carnaval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t/m 3 juli 2022</text:p>
            <text:p text:style-name="common-al">Locatie: Van Hotel Nuland naar Kerkplein Nuland (optocht)</text:p>
            <text:p text:style-name="common-al">Locatie: Terrein aan de Kloosterstraat Nuland</text:p>
            <text:p text:style-name="common-al">Activiteit: Carnavalsoptocht, afsluiten straatgedeelten</text:p>
            <text:p text:style-name="common-al">Activiteit: Zomer Carnaval en Beachvolleybaltoernooi, plaatsen tent en eet- en drink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8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2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Nuland en terrein nabij Kloosterstraat Nuland - Evenementen/activiteiten Zomer Carnaval Nula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627</meta:user-defined>
    <meta:user-defined meta:name="OVERHEIDop.GmbID/DC.identifier">gmb-2022-178627</meta:user-defined>
    <meta:user-defined meta:name="OVERHEIDop.versieInformatie"/>
  </office:meta>
</office:document-meta>
</file>