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dijk 8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2 een sloopmelding ontvangen voor het verwijderen van asbest op de locatie Roggelsedijk 8 a te Meijel. De melding is geregistreerd onder zaaknummer 1894254638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6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ggelsedijk 8 a te Meij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26</meta:user-defined>
    <meta:user-defined meta:name="OVERHEIDop.GmbID/DC.identifier">gmb-2022-178626</meta:user-defined>
    <meta:user-defined meta:name="OVERHEIDop.versieInformatie"/>
  </office:meta>
</office:document-meta>
</file>