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nieuwen van de kap van de woning Brugstraat 31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pril 2022 een besluit genomen op de aanvraag met zaaknummer 2022-005773 voor het vernieuwen van de kap van de woning op de locatie Brugstraat 31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86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nieuwen van de kap van de woning Brugstraat 31 te Daarler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25</meta:user-defined>
    <meta:user-defined meta:name="OVERHEIDop.GmbID/DC.identifier">gmb-2022-178625</meta:user-defined>
    <meta:user-defined meta:name="OVERHEIDop.versieInformatie"/>
  </office:meta>
</office:document-meta>
</file>