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uitgebreide voorbereidingsprocedure legaliseren woning t.b.v. paardenhouderij/zorgboederij met bijbehorende bouwwerken, rijbak en paddock (legalisatie) Dorpsstraat 12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 de bekendmakingen van 13 april 2022 is per abuis een vergunning gepubliceerd als verleende vergunning in plaats van als voornemen tot verlening en met de verkeerde data</text:span>
          </text:p>
            <text:p text:style-name="common-al">
            <text:span text:style-name="nadrukvet">Verkeerde publicatie:</text:span>
          </text:p>
            <text:p text:style-name="common-al">Verleende omgevingsvergunning uitgebreide voorbereidingsprocedure</text:p>
            <text:p text:style-name="common-al">Dossiernummer : O20200430</text:p>
            <text:p text:style-name="common-al">Verzonden op : 15-06-2022</text:p>
            <text:p text:style-name="common-al">
            <text:span text:style-name="nadrukvet">De juiste publicatie:</text:span>
          </text:p>
            <text:p text:style-name="common-al">Voorgenomen verlening omgevingsvergunning uitgebreide voorbereidingsprocedure</text:p>
            <text:p text:style-name="common-al">Dossiernummer : O20200430</text:p>
            <text:p text:style-name="common-al">Verzonden op : 11-04-2022</text:p>
            <text:p text:style-name="common-al">
            <text:span text:style-name="nadrukvet">Inzage:</text:span> het ontwerpbesluit met bijlagen is 6 weken, vanaf donderdag 14 april t/m woensdag 25 mei 2022 in te zien op <text:a xlink:href="http://www.zaanstad.nl" xlink:type="simple">www.zaanstad.nl</text:a> zoekterm ‘bekendmakingen’. Wilt u stukken in papieren vorm inzien, vult u dan het contactformulier op <text:a xlink:href="http://www.zaanstad.nl" xlink:type="simple">www.zaanstad.nl</text:a> in. Wij nemen dan contact met u op. </text:p>
            <text:p text:style-name="common-al">
            <text:span text:style-name="nadrukvet">Zienswijzen: </text:span>tegen het ontwerpbesluit kan een ieder gedurende de inzagetermijn een zienswijze indienen bij B&amp;W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862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2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2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Rectificatie uitgebreide voorbereidingsprocedure legaliseren woning t.b.v. paardenhouderij/zorgboederij met bijbehorende bouwwerken, rijbak en paddock (legalisatie) Dorpsstraat 12 Assendelft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622</meta:user-defined>
    <meta:user-defined meta:name="OVERHEIDop.GmbID/DC.identifier">gmb-2022-178622</meta:user-defined>
    <meta:user-defined meta:name="OVERHEIDop.versieInformatie"/>
  </office:meta>
</office:document-meta>
</file>