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ek Marktstraat - Maasstraa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april 2022 besloten, om de beslistermijn voor de aanvraag omgevingsvergunning voor het oprichten monument "de oorsprong van Baarlo" op locatie hoek Marktstraat - Maasstraat Baarlo met zaaknummer 1894253088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6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hoek Marktstraat - Maasstraat Baar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19</meta:user-defined>
    <meta:user-defined meta:name="OVERHEIDop.GmbID/DC.identifier">gmb-2022-178619</meta:user-defined>
    <meta:user-defined meta:name="OVERHEIDop.versieInformatie"/>
  </office:meta>
</office:document-meta>
</file>