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urchill-laan 212 107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urchill-laan 212 1078EW Amsterdam</text:p>
            <text:p text:style-name="common-al">Omschrijving: veranderen van de indeling door middel van een muurdoorbraak op de begane grond met behoud van de bestemming wonen</text:p>
            <text:p text:style-name="common-al">Besluit: van rechtswege verleend</text:p>
            <text:p text:style-name="common-al">Verzonden naar aanvrager op: 19-04-2022</text:p>
            <text:p text:style-name="common-al">Zaaknummer: Z2022-Z000247</text:p>
            <text:p text:style-name="common-al">OLO nummer: 6656885</text:p>
            <text:p text:style-name="common-al">Het besluit en bijbehorende stukken kunt u per e-mail ontvangen. Stuur een verzoek naar <text:a xlink:href="mailto:stadsloket.zuid.vergunningen.dvl@amsterdam.nl?Subject=Dossiernummer Z2022-Z00024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247</meta:user-defined>
    <meta:user-defined meta:name="DCTERMS.abstract">Veranderen van indeling doormiddel van een muurdoorbraak op de begane grond van het ge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Churchill-laan 212 1078EW Amster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11</meta:user-defined>
    <meta:user-defined meta:name="OVERHEIDop.GmbID/DC.identifier">gmb-2022-178611</meta:user-defined>
    <meta:user-defined meta:name="OVERHEIDop.versieInformatie"/>
  </office:meta>
</office:document-meta>
</file>