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erkstraat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2.0000182 voor een omgevingsvergunning (ontheffing) plaatsen tijdelijke container voor de periode 27 januari t/m 16 april 2022 i.v.m. een verbouwing woning nabij de Kerkstraat 25 te Abcoude.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9 januari 2022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jan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6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Kerkstraat te Abcoude.</meta:user-defined>
    <meta:user-defined meta:name="DCTERMS.W3CDTF/DCTERMS.available">2022-01-19</meta:user-defined>
    <meta:user-defined meta:name="DCTERMS.W3CDTF/OVERHEIDop.jaargang">2022</meta:user-defined>
    <meta:user-defined meta:name="OVERHEIDop.publicationIssue">17861</meta:user-defined>
    <meta:user-defined meta:name="OVERHEIDop.GmbID/DC.identifier">gmb-2022-17861</meta:user-defined>
    <meta:user-defined meta:name="OVERHEIDop.versieInformatie"/>
  </office:meta>
</office:document-meta>
</file>