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perceel F 198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perceel F 1987, 9636HV, voor de bouw van een bedrijfspand, 19 april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6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luxweg perceel F 1987 Zuidbroek aanvraag omgevings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04</meta:user-defined>
    <meta:user-defined meta:name="OVERHEIDop.GmbID/DC.identifier">gmb-2022-178604</meta:user-defined>
    <meta:user-defined meta:name="OVERHEIDop.versieInformatie"/>
  </office:meta>
</office:document-meta>
</file>