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iddendijk 9 in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april 2022 een aanvraag ontvangen voor het aanbouwen van een overdekte uitloop aan vleeskuikenstal op de locatie Middendijk 9 in Usquert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78599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9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9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aanbouwen van een overdekte uitloop aan vleeskuikenstal, Middendijk 9 in Usquert (14 april 2022)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Middendijk 9 in Usquert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599</meta:user-defined>
    <meta:user-defined meta:name="OVERHEIDop.GmbID/DC.identifier">gmb-2022-178599</meta:user-defined>
    <meta:user-defined meta:name="OVERHEIDop.versieInformatie"/>
  </office:meta>
</office:document-meta>
</file>