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dakkapel (achterzijde) De Wittenhagen 70, 3843G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2022-000982 voor dakkapel (achterzijde) op locatie De Wittenhagen 70, 3843G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0 april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9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Wittenhagen 70, 3843GK Harderwijk</meta:user-defined>
    <dc:language>nl</dc:language>
    <meta:user-defined meta:name="OVERHEIDop.locatietype/OVERHEIDop.gebiedsmarkering">Punt</meta:user-defined>
    <meta:user-defined meta:name="DC.title">Verlening omgevingsvergunning dakkapel (achterzijde) De Wittenhagen 70, 3843GK Hard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97</meta:user-defined>
    <meta:user-defined meta:name="OVERHEIDop.GmbID/DC.identifier">gmb-2022-178597</meta:user-defined>
    <meta:user-defined meta:name="OVERHEIDop.versieInformatie"/>
  </office:meta>
</office:document-meta>
</file>