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tennispark acht tennisbanen met vier padelbanen aan Waterfron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39</text:p>
            <text:p text:style-name="common-al">Omschrijving: uitbreiden van het tennispark acht tennisbanen met vier padelbanen</text:p>
            <text:p text:style-name="common-al">Adres:  Waterfront 2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8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9</meta:user-defined>
    <meta:user-defined meta:name="DCTERMS.abstract">uitbreiden van het tennispark acht tennisbanen met vier padelbanen</meta:user-defined>
    <dc:language>nl</dc:language>
    <meta:user-defined meta:name="OVERHEIDop.locatietype/OVERHEIDop.gebiedsmarkering">Adres</meta:user-defined>
    <meta:user-defined meta:name="DC.title">Aanvraag vergunning voor het uitbreiden van het tennispark acht tennisbanen met vier padelbanen aan Waterfront 2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87</meta:user-defined>
    <meta:user-defined meta:name="OVERHEIDop.GmbID/DC.identifier">gmb-2022-178587</meta:user-defined>
    <meta:user-defined meta:name="OVERHEIDop.versieInformatie"/>
  </office:meta>
</office:document-meta>
</file>