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aanvraag vergunning bouwen van een jongveestal met wagenberging (OV 2022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pr-2022 is een aanvraag om een omgevingsvergunning binnengekomen voor deze locatie. Het gaat om het bouwen van een jongveestal met wa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5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1 te Delfstrahuizen: aanvraag vergunning bouwen van een jongveestal met wagenberging (OV 2022028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86</meta:user-defined>
    <meta:user-defined meta:name="OVERHEIDop.GmbID/DC.identifier">gmb-2022-178586</meta:user-defined>
    <meta:user-defined meta:name="OVERHEIDop.versieInformatie"/>
  </office:meta>
</office:document-meta>
</file>