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72 te Balk: aanvraag vergunning vervangen van het dakschot, dakpannen en goten (OV 20220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apr-2022 is een aanvraag om een omgevingsvergunning binnengekomen voor deze locatie. Het gaat om het vervangen van het dakschot, dakpannen en go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58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adhuisstraat 72 te Balk: aanvraag vergunning vervangen van het dakschot, dakpannen en goten (OV 20220244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82</meta:user-defined>
    <meta:user-defined meta:name="OVERHEIDop.GmbID/DC.identifier">gmb-2022-178582</meta:user-defined>
    <meta:user-defined meta:name="OVERHEIDop.versieInformatie"/>
  </office:meta>
</office:document-meta>
</file>