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omgevingsvergunning Nieuw Bergen kenmerk V20-42110 mbt gebouw 5 aan Deken Van Somerenstraat 4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4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43</text:p>
            <text:p text:style-name="common-al">Omschrijving: wijzigen van de omgevingsvergunning Nieuw Bergen kenmerk V20-42110 mbt gebouw 5</text:p>
            <text:p text:style-name="common-al">Adres: Deken Van Somerenstraat 4</text:p>
            <text:p text:style-name="common-al">Datum ontvangst: 14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858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8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43</meta:user-defined>
    <meta:user-defined meta:name="DCTERMS.abstract">wijzigen van de omgevingsvergunning Nieuw Bergen kenmerk V20-42110 mbt gebouw 5</meta:user-defined>
    <dc:language>nl</dc:language>
    <meta:user-defined meta:name="OVERHEIDop.locatietype/OVERHEIDop.gebiedsmarkering">Adres</meta:user-defined>
    <meta:user-defined meta:name="DC.title">Aanvraag vergunning voor het wijzigen van de omgevingsvergunning Nieuw Bergen kenmerk V20-42110 mbt gebouw 5 aan Deken Van Somerenstraat 4 te Eindhov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80</meta:user-defined>
    <meta:user-defined meta:name="OVERHEIDop.GmbID/DC.identifier">gmb-2022-178580</meta:user-defined>
    <meta:user-defined meta:name="OVERHEIDop.versieInformatie"/>
  </office:meta>
</office:document-meta>
</file>