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.h.v. Wastobbe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november 2021 heeft de gemeente Wijdemeren een aanvraag omgevingsvergunning ontvangen voor vervangen beschoeing op de locatie t.h.v. Wastobbe 3 te Loosdrecht. De aanvraag is geregistreerd onder zaaknummer Z.6934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3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5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.h.v. Wastobbe 3 te Loos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58</meta:user-defined>
    <meta:user-defined meta:name="OVERHEIDop.GmbID/DC.identifier">gmb-2022-17858</meta:user-defined>
    <meta:user-defined meta:name="OVERHEIDop.versieInformatie"/>
  </office:meta>
</office:document-meta>
</file>