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evinkweg 1, 7104AV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opslag/veestalling en het verwijderen van asbest aan Grevinkweg 1, 7104AV Winterswijk Meddo</text:span>
          </text:p>
            <text:p text:style-name="common-al">De gemeente Winterswijk heeft een melding ontvangen. De melding is ingediend voor het Slopen van een opslag/veestalling en het verwijderen van asbest aan Grevinkweg 1, 7104AV Winterswijk Meddo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857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7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7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pen opslag/veestalling en het verwijderen van asbest op locatie Grevinkweg 1, 7104AV Winterswijk Meddo</meta:user-defined>
    <dc:language>nl</dc:language>
    <meta:user-defined meta:name="OVERHEIDop.locatietype/OVERHEIDop.gebiedsmarkering">Punt</meta:user-defined>
    <meta:user-defined meta:name="DC.title">Kennisgeving ontvangst melding, Grevinkweg 1, 7104AV Winterswijk Meddo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77</meta:user-defined>
    <meta:user-defined meta:name="OVERHEIDop.GmbID/DC.identifier">gmb-2022-178577</meta:user-defined>
    <meta:user-defined meta:name="OVERHEIDop.versieInformatie"/>
  </office:meta>
</office:document-meta>
</file>