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ilhelmina Sangersstraat 3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helmina Sangersstraat 36 te Venray</text:span> - het bouwen van een tuinhuis met overkapping (HZ-OMV-2022-0124, ontvangstdatum 12 april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857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7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7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Wilhelmina Sangersstraat 36 te Venray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574</meta:user-defined>
    <meta:user-defined meta:name="OVERHEIDop.GmbID/DC.identifier">gmb-2022-178574</meta:user-defined>
    <meta:user-defined meta:name="OVERHEIDop.versieInformatie"/>
  </office:meta>
</office:document-meta>
</file>