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64 te Sloten: aanvraag vergunning plaatsen van zonnepanelen aan de achterzijde van de woning (OV 2022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pr-2022 is een aanvraag om een omgevingsvergunning binnengekomen voor deze locatie. Het gaat om het plaatsen van zonnepanelen a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5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renwal 64 te Sloten: aanvraag vergunning plaatsen van zonnepanelen aan de achterzijde van de woning (OV 2022026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0</meta:user-defined>
    <meta:user-defined meta:name="OVERHEIDop.GmbID/DC.identifier">gmb-2022-178570</meta:user-defined>
    <meta:user-defined meta:name="OVERHEIDop.versieInformatie"/>
  </office:meta>
</office:document-meta>
</file>