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verkoop van loempia's 21-04-2022 / 20-04-2024 (Verkoopdagen/tijden) - Stadhuisplein/Stadhuispromenade (Almere Stad), de donderdag op het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00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april 2022</text:p>
            <text:p text:style-name="common-al">
            <text:span text:style-name="nadrukvet">Omschrijving:</text:span> Overige (food) verkoop van loempia's 21-04-2022 / 20-04-2024 (Verkoopdagen/tijden)</text:p>
            <text:p text:style-name="common-al">
            <text:span text:style-name="nadrukvet">Locatie:</text:span> Stadhuisplein/Stadhuispromenade (Almere Stad), de donderdag op het Stadhui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5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verkoop van loempia's 21-04-2022 / 20-04-2024 (Verkoopdagen/tijden) - Stadhuisplein/Stadhuispromenade (Almere Stad), de donderdag op het Stadhuisplei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69</meta:user-defined>
    <meta:user-defined meta:name="OVERHEIDop.GmbID/DC.identifier">gmb-2022-178569</meta:user-defined>
    <meta:user-defined meta:name="OVERHEIDop.versieInformatie"/>
  </office:meta>
</office:document-meta>
</file>