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Vennendreef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tte vennenweg ong te Oostrum</text:span> - het uitvoeren van werkzaamheden aan het leidingnet (HZ-OMV-2022-0123, ontvangstdatum 11 april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Werk of werkzaamheden uitvoeren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8566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56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56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Omgevingsvergunning – regulier – aangevraagd (Vennendreef te Oostrum)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566</meta:user-defined>
    <meta:user-defined meta:name="OVERHEIDop.GmbID/DC.identifier">gmb-2022-178566</meta:user-defined>
    <meta:user-defined meta:name="OVERHEIDop.versieInformatie"/>
  </office:meta>
</office:document-meta>
</file>