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bomen, diverse locaties in Aarlanderveen, Boskoop en Alphen aan den Rijn, V2022/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verse locaties in Aarlanderveen, Boskoop en Alphen aan den Rijn</text:p>
            <text:p text:style-name="common-al"/>
            <text:p text:style-name="common-al">V2022/332</text:p>
            <text:p text:style-name="common-al">het kappen van bomen</text:p>
            <text:p text:style-name="last-al">Datum indiening: 7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56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bomen, diverse locaties in Aarlanderveen, Boskoop en Alphen aan den Rijn, V2022/33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63</meta:user-defined>
    <meta:user-defined meta:name="OVERHEIDop.GmbID/DC.identifier">gmb-2022-178563</meta:user-defined>
    <meta:user-defined meta:name="OVERHEIDop.versieInformatie"/>
  </office:meta>
</office:document-meta>
</file>