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31 te Rottum: aanvraag vergunning realiseren van een mantelzorgchalet (OV 2022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pr-2022 is een aanvraag om een omgevingsvergunning binnengekomen voor deze locatie. Het gaat om het realiseren van een mantelzorgchale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55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dyk 31 te Rottum: aanvraag vergunning realiseren van een mantelzorgchalet (OV 20220269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59</meta:user-defined>
    <meta:user-defined meta:name="OVERHEIDop.GmbID/DC.identifier">gmb-2022-178559</meta:user-defined>
    <meta:user-defined meta:name="OVERHEIDop.versieInformatie"/>
  </office:meta>
</office:document-meta>
</file>