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bouwen van het wooncomplex naar oorspronkelijke woonappartementen, Zuiderkeerkring 101 te Alphen aan den Rijn, V2022/28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uiderkeerkring 101 te Alphen aan den Rijn</text:p>
            <text:p text:style-name="common-al">2408 JW2408 JW2408 JW2408 JW2408 JW2408 JW2408 JW</text:p>
            <text:p text:style-name="common-al">V2022/281</text:p>
            <text:p text:style-name="common-al">het verbouwen van het wooncomplex naar oorspronkelijke woonappartementen</text:p>
            <text:p text:style-name="common-al">Datum verleend: 7 april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8553</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553</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553</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verbouwen van het wooncomplex naar oorspronkelijke woonappartementen, Zuiderkeerkring 101 te Alphen aan den Rijn, V2022/281</meta:user-defined>
    <meta:user-defined meta:name="DCTERMS.W3CDTF/DCTERMS.available">2022-04-21</meta:user-defined>
    <meta:user-defined meta:name="DCTERMS.W3CDTF/OVERHEIDop.jaargang">2022</meta:user-defined>
    <meta:user-defined meta:name="OVERHEIDop.publicationIssue">178553</meta:user-defined>
    <meta:user-defined meta:name="OVERHEIDop.GmbID/DC.identifier">gmb-2022-178553</meta:user-defined>
    <meta:user-defined meta:name="OVERHEIDop.versieInformatie"/>
  </office:meta>
</office:document-meta>
</file>