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6-2">
      <text:list-level-style-bullet style:num-suffix="" text:bullet-char="​" text:level="1">
        <style:list-level-properties text:min-label-width="10mm"/>
      </text:list-level-style-bullet>
    </text:list-style>
    <text:list-style style:name="id1-3-2-2-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12">
      <text:list-level-style-bullet style:num-suffix="" text:bullet-char="​" text:level="1">
        <style:list-level-properties text:min-label-width="10mm"/>
      </text:list-level-style-bullet>
    </text:list-style>
    <text:list-style style:name="id1-3-2-2-1-7-6-13">
      <text:list-level-style-bullet style:num-suffix="" text:bullet-char="​" text:level="1">
        <style:list-level-properties text:min-label-width="10mm"/>
      </text:list-level-style-bullet>
    </text:list-style>
    <text:list-style style:name="id1-3-2-2-1-7-6-14">
      <text:list-level-style-bullet style:num-suffix=""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zonde, groenblauwe schoolpleinen gemeente Eindhoven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5 maart 2022 heeft besloten:</text:p>
            <text:p text:style-name="al">gelet op het bepaalde in de Algemene Subsidieverordening gemeente Eindhoven, titel 4.2 van de Algemene wet bestuursrecht en de artikelen 149 en 156 van de Gemeentewet</text:p>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Subsidieregeling gezonde, groenblauwe schoolpleinen gemeente Eindhoven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list text:style-name="id1-3-2-2-1-3-3">
                <text:list-item text:style-override="id1-3-2-2-1-3-3">
                  <text:number>1.</text:number>
                  <text:p text:style-name="al">Op deze subsidieregeling zijn de definities uit artikel 1 van de Algemene Subsidieverordening gemeente  Eindhoven van toepassing. </text:p>
                </text:list-item>
                <text:list-item text:style-override="id1-3-2-2-1-3-4">
                  <text:number>2.</text:number>
                  <text:p text:style-name="al">In aanvulling op hetgeen is bepaald in het eerste lid, wordt in deze subsidieregeling verstaan onder:</text:p>
                  <text:list text:style-name="id1-3-2-2-1-3-4-3">
                    <text:list-item text:style-override="id1-3-2-2-1-3-4-3-1">
                      <text:number>a.</text:number>
                      <text:p text:style-name="al">ASV Eindhoven: Algemene Subsidieverordening gemeente Eindhoven;</text:p>
                    </text:list-item>
                    <text:list-item text:style-override="id1-3-2-2-1-3-4-3-2">
                      <text:number>b.</text:number>
                      <text:p text:style-name="al">school: een school in de zin van de Wet op het primair onderwijs, de Wet op het voortgezet onderwijs of de Wet op de expertisecentra;</text:p>
                    </text:list-item>
                    <text:list-item text:style-override="id1-3-2-2-1-3-4-3-3">
                      <text:number>c.</text:number>
                      <text:p text:style-name="al">schoolplein: buitenruimte bij een school waarvan kinderen gebruik maken;</text:p>
                    </text:list-item>
                  </text:list>
                </text:list-item>
              </text:list>
              <text:p text:style-name="al"/>
            </text:section>
            <text:section text:name="artikel_id1-3-2-2-1-4" text:style-name="artikel">
              <text:p text:style-name="artikel_kop_titel"><text:span text:style-name="artikel_kop_label">Artikel</text:span> <text:span text:style-name="artikel_kop_nr">2</text:span> Doel van de subsidie</text:p>
              <text:p text:style-name="al"/>
              <text:p text:style-name="al">Het doel van deze subsidieregeling is om een impuls te geven aan het aantal gezonde, groenblauwe schoolpleinen in Eindhoven.   </text:p>
            </text:section>
            <text:section text:name="artikel_id1-3-2-2-1-5" text:style-name="artikel">
              <text:p text:style-name="artikel_kop_titel"><text:span text:style-name="artikel_kop_label"/> <text:span text:style-name="artikel_kop_nr"/>  Artikel 3 Doelgroep </text:p>
              <text:p text:style-name="al"/>
              <text:p text:style-name="al">Subsidie kan worden aangevraagd door een school in de gemeente Eindhoven. </text:p>
              <text:list text:style-name="id1-3-2-2-1-5-4">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4</text:span> Subsidiabele activiteiten en kosten</text:p>
              <text:p text:style-name="al"/>
              <text:list text:style-name="id1-3-2-2-1-6-3">
                <text:list-item text:style-override="id1-3-2-2-1-6-3">
                  <text:number>1.</text:number>
                  <text:p text:style-name="al">Subsidie kan worden verstrekt voor projecten om een gezond, groenblauw schoolplein te realiseren. </text:p>
                </text:list-item>
                <text:list-item text:style-override="id1-3-2-2-1-6-4">
                  <text:number>2.</text:number>
                  <text:p text:style-name="al">Voor zover noodzakelijk en adequaat in relatie tot het realiseren van een gezond, groenblauw schoolplein (in lijn met de subsidievereisten, zoals beschreven in artikel 5), komen alle kosten voor subsidie in aanmerking.</text:p>
                </text:list-item>
                <text:list-item text:style-override="id1-3-2-2-1-6-5">
                  <text:number>3.</text:number>
                  <text:p text:style-name="al">In afwijking van lid 2, komen de volgende kosten in ieder geval niet voor subsidie in aanmerking:</text:p>
                  <text:list text:style-name="id1-3-2-2-1-6-5-3">
                    <text:list-item text:style-override="id1-3-2-2-1-6-5-3-1">
                      <text:number>a.</text:number>
                      <text:p text:style-name="al">ontwerpkosten gemaakt voor 1 oktober 2021;</text:p>
                    </text:list-item>
                    <text:list-item text:style-override="id1-3-2-2-1-6-5-3-2">
                      <text:number>b.</text:number>
                      <text:p text:style-name="al">vrijwilligerskosten;</text:p>
                    </text:list-item>
                    <text:list-item text:style-override="id1-3-2-2-1-6-5-3-3">
                      <text:number>c.</text:number>
                      <text:p text:style-name="al">kosten ten behoeve van kunstgras.</text:p>
                    </text:list-item>
                    <text:list-item text:style-override="id1-3-2-2-1-6-5-3-4">
                      <text:number>d.</text:number>
                      <text:p text:style-name="al">interne loonkosten.</text:p>
                    </text:list-item>
                  </text:list>
                </text:list-item>
              </text:list>
            </text:section>
            <text:section text:name="artikel_id1-3-2-2-1-7" text:style-name="artikel">
              <text:p text:style-name="artikel_kop_titel"><text:span text:style-name="artikel_kop_label"/> <text:span text:style-name="artikel_kop_nr"/>  Artikel 5 Subsidievereisten</text:p>
              <text:p text:style-name="al"/>
              <text:p text:style-name="al">Om voor subsidie in aanmerking te komen, gelden de volgende voorwaarden:</text:p>
              <text:list text:style-name="id1-3-2-2-1-7-4">
                <text:list-item text:style-override="id1-3-2-2-1-7-4-1">
                  <text:number>a.</text:number>
                  <text:p text:style-name="al">het project is gericht op:</text:p>
                </text:list-item>
              </text:list>
              <text:p text:style-name="al">1°. het ontwerpen van een gezond, groenblauw schoolplein;</text:p>
              <text:list text:style-name="id1-3-2-2-1-7-6">
                <text:list-item text:style-override="id1-3-2-2-1-7-6-1">
                  <text:number/>
                  <text:p text:style-name="al">2°. het inrichten van een gezond, groenblauw schoolplein; en</text:p>
                </text:list-item>
                <text:list-item text:style-override="id1-3-2-2-1-7-6-2">
                  <text:number/>
                  <text:p text:style-name="al">3°. het verbinden van een gezond, groenblauw schoolplein aan het onderwijsaanbod van de school en/of de organisatie van activiteiten die bijdragen aan een gezonde leefstijl; </text:p>
                </text:list-item>
                <text:list-item text:style-override="id1-3-2-2-1-7-6-3">
                  <text:number>b.</text:number>
                  <text:p text:style-name="al">het ontwerp, bedoeld in onderdeel a, onder 1°, is in samenspraak met kinderen, ouders en leerkrachten tot stand gekomen;</text:p>
                </text:list-item>
                <text:list-item text:style-override="id1-3-2-2-1-7-6-4">
                  <text:number>c.</text:number>
                  <text:p text:style-name="al">het project draagt bij aan een schoolplein dat uitnodigt tot veel en gevarieerd bewegen en vergroot de speelaanleiding met natuurlijke materialen;</text:p>
                </text:list-item>
                <text:list-item text:style-override="id1-3-2-2-1-7-6-5">
                  <text:number>d.</text:number>
                  <text:p text:style-name="al">het project vergroot de duurzame omgang met regenwater;</text:p>
                </text:list-item>
                <text:list-item text:style-override="id1-3-2-2-1-7-6-6">
                  <text:number>e.</text:number>
                  <text:p text:style-name="al">het project zorgt ervoor dat tenminste 50% van het schoolplein onverhard is en draagt bij aan de vergroting van de biodiversiteit;</text:p>
                </text:list-item>
                <text:list-item text:style-override="id1-3-2-2-1-7-6-7">
                  <text:number>f.</text:number>
                  <text:p text:style-name="al">het project draagt bij aan bewustwording van gezonde of duurzame voedselkeuzes;</text:p>
                </text:list-item>
                <text:list-item text:style-override="id1-3-2-2-1-7-6-8">
                  <text:number>g.</text:number>
                  <text:p text:style-name="al">het project heeft de instemming van de grondeigenaar;</text:p>
                </text:list-item>
                <text:list-item text:style-override="id1-3-2-2-1-7-6-9">
                  <text:number>h.</text:number>
                  <text:p text:style-name="al">het project  dient bij voorkeur te worden afgerond vóór 1 april 2023 en in ieder geval vóór 1 februari 2024. </text:p>
                </text:list-item>
                <text:list-item text:style-override="id1-3-2-2-1-7-6-10">
                  <text:number>i.</text:number>
                  <text:p text:style-name="al">na afronding van het project, is het schoolplein, buiten schooltijden, openbaar toegankelijk voor de buurt tot tenminste 20:00 uur;</text:p>
                </text:list-item>
                <text:list-item text:style-override="id1-3-2-2-1-7-6-11">
                  <text:number>j.</text:number>
                  <text:p text:style-name="al">aan het project ligt een projectplan ten grondslag, waarin in ieder geval is opgenomen:</text:p>
                </text:list-item>
                <text:list-item text:style-override="id1-3-2-2-1-7-6-12">
                  <text:number/>
                  <text:p text:style-name="al">1°. op welke wijze wordt voldaan aan de vereisten in dit artikel;</text:p>
                </text:list-item>
                <text:list-item text:style-override="id1-3-2-2-1-7-6-13">
                  <text:number/>
                  <text:p text:style-name="al">2°. een sluitende en realistische begroting, waaruit blijkt waarvoor de subsidie wordt ingezet;</text:p>
                </text:list-item>
                <text:list-item text:style-override="id1-3-2-2-1-7-6-14">
                  <text:number/>
                  <text:p text:style-name="al">3°. een onderhouds- en beheerplan waaruit blijkt dat het schoolplein minimaal 5 jaar na realisatie aan de criteria blijft voldoen.</text:p>
                </text:list-item>
              </text:list>
              <text:p text:style-name="al"/>
            </text:section>
            <text:section text:name="artikel_id1-3-2-2-1-8" text:style-name="artikel">
              <text:p text:style-name="artikel_kop_titel"><text:span text:style-name="artikel_kop_label">Artikel</text:span> <text:span text:style-name="artikel_kop_nr">6</text:span> Subsidieweigering</text:p>
              <text:p text:style-name="al"/>
              <text:p text:style-name="al">In aanvulling op artikel 9 van de ASV Eindhoven, wordt subsidie geweigerd wanneer:</text:p>
              <text:list text:style-name="id1-3-2-2-1-8-4">
                <text:list-item text:style-override="id1-3-2-2-1-8-4-1">
                  <text:number>a.</text:number>
                  <text:p text:style-name="al">reeds voor indiening van de aanvraag begonnen is met de uitvoering van het project;</text:p>
                </text:list-item>
                <text:list-item text:style-override="id1-3-2-2-1-8-4-2">
                  <text:number>b.</text:number>
                  <text:p text:style-name="al">de aangevraagde subsidie € 5.000 of minder bedraagt;</text:p>
                </text:list-item>
                <text:list-item text:style-override="id1-3-2-2-1-8-4-3">
                  <text:number>c.</text:number>
                  <text:p text:style-name="al">voor het betreffende schoolplein reeds subsidie is verstrekt op grond van deze regeling; </text:p>
                </text:list-item>
                <text:list-item text:style-override="id1-3-2-2-1-8-4-4">
                  <text:number>d.</text:number>
                  <text:p text:style-name="al">het project betrekking heeft op een schoolplein van een school, die binnen 4 jaar nieuw gesloopt en/of herbouwd wordt. </text:p>
                </text:list-item>
              </text:list>
            </text:section>
            <text:section text:name="artikel_id1-3-2-2-1-9" text:style-name="artikel">
              <text:p text:style-name="artikel_kop_titel"><text:span text:style-name="artikel_kop_label"/> <text:span text:style-name="artikel_kop_nr"/>  Artikel 7 Subsidieplafond, hoogte van de subsidie en wijze van verdeling</text:p>
              <text:p text:style-name="al"/>
              <text:list text:style-name="id1-3-2-2-1-9-3">
                <text:list-item text:style-override="id1-3-2-2-1-9-3">
                  <text:number>1.</text:number>
                  <text:p text:style-name="al">Het subsidieplafond voor deze regeling is door het college vastgesteld op € 800.000.</text:p>
                </text:list-item>
                <text:list-item text:style-override="id1-3-2-2-1-9-4">
                  <text:number>2.</text:number>
                  <text:p text:style-name="al">Het maximaal toe te kennen bedrag per aanvraag bedraagt € 40.000.</text:p>
                </text:list-item>
                <text:list-item text:style-override="id1-3-2-2-1-9-5">
                  <text:number>3.</text:number>
                  <text:p text:style-name="al">Verstrekking van de subsidie vindt plaats op volgorde van ontvangst van complete aanvragen, totdat het vastgestelde subsidieplafond is bereikt. </text:p>
                </text:list-item>
                <text:list-item text:style-override="id1-3-2-2-1-9-6">
                  <text:number>4.</text:number>
                  <text:p text:style-name="al">Als de aanvrager op grond van artikel 4:5 van de Awb de gelegenheid heeft gehad om zijn onvolledige aanvraag aan te vullen, geldt de datum waarop de aangevulde aanvraag is ontvangen als de datum van ontvangst. </text:p>
                </text:list-item>
              </text:list>
            </text:section>
            <text:section text:name="artikel_id1-3-2-2-1-10" text:style-name="artikel">
              <text:p text:style-name="artikel_kop_titel"><text:span text:style-name="artikel_kop_label"/> <text:span text:style-name="artikel_kop_nr"/>  Artikel 8 Bij aanvraag in te dienen gegevens</text:p>
              <text:p text:style-name="al"/>
              <text:list text:style-name="id1-3-2-2-1-10-3">
                <text:list-item text:style-override="id1-3-2-2-1-10-3">
                  <text:number>1.</text:number>
                  <text:p text:style-name="al">Aanvragen moeten worden gedaan via het door het college vastgestelde aanvraagformulier.</text:p>
                </text:list-item>
                <text:list-item text:style-override="id1-3-2-2-1-10-4">
                  <text:number>2.</text:number>
                  <text:p text:style-name="al">Indien subsidie wordt aangevraagd ten behoeve van het schoolplein van een school die onderdeel uitmaakt van een overkoepelend bevoegd gezag, waaronder meerdere scholen vallen, dient de aanvraag mede te worden ondertekend door een vertegenwoordiger van dit bevoegd gezag. </text:p>
                </text:list-item>
              </text:list>
              <text:p text:style-name="al"/>
            </text:section>
            <text:section text:name="artikel_id1-3-2-2-1-11" text:style-name="artikel">
              <text:p text:style-name="artikel_kop_titel"><text:span text:style-name="artikel_kop_label">Artikel</text:span> <text:span text:style-name="artikel_kop_nr">9</text:span> Aanvraagtermijn</text:p>
              <text:p text:style-name="al"/>
              <text:p text:style-name="al">Een aanvraag voor een subsidie kan, in aanvulling op artikel 7, vierde lid, van de ASV Eindhoven, worden ingediend vanaf de datum van inwerkingtreding van deze regeling tot en met uiterlijk 30 september 2022. </text:p>
              <text:p text:style-name="al"/>
            </text:section>
            <text:section text:name="artikel_id1-3-2-2-1-12" text:style-name="artikel">
              <text:p text:style-name="artikel_kop_titel"><text:span text:style-name="artikel_kop_label">Artikel</text:span> <text:span text:style-name="artikel_kop_nr">10</text:span> Beslistermijn</text:p>
              <text:list text:style-name="id1-3-2-2-1-12-2">
                <text:list-item text:style-override="id1-3-2-2-1-12-2">
                  <text:number/>
                  <text:p text:style-name="al"/>
                  <text:list text:style-name="id1-3-2-2-1-12-2-3">
                    <text:list-item text:style-override="id1-3-2-2-1-12-2-3-1">
                      <text:number>1.</text:number>
                      <text:p text:style-name="al">In aanvulling op artikel 8, vierde lid van de ASV Eindhoven, beslist het college binnen 6 weken na ontvangst van de volledige aanvraag.</text:p>
                    </text:list-item>
                    <text:list-item text:style-override="id1-3-2-2-1-12-2-3-2">
                      <text:number>2.</text:number>
                      <text:p text:style-name="al">Het college kan de beslistermijn met ten hoogste 4 weken verdagen. </text:p>
                    </text:list-item>
                  </text:list>
                </text:list-item>
              </text:list>
            </text:section>
            <text:section text:name="artikel_id1-3-2-2-1-13" text:style-name="artikel">
              <text:p text:style-name="artikel_kop_titel"><text:span text:style-name="artikel_kop_label"/> <text:span text:style-name="artikel_kop_nr"/>  Artikel 11 Verantwoording en vaststelling van de subsidie</text:p>
              <text:p text:style-name="al"/>
              <text:list text:style-name="id1-3-2-2-1-13-3">
                <text:list-item text:style-override="id1-3-2-2-1-13-3">
                  <text:number>1.</text:number>
                  <text:p text:style-name="al">In aanvulling op artikel 16, derde lid, van de ASV Eindhoven, dient de subsidieaanvrager te voldoen aan één van de volgende eisen voor verantwoording en vaststelling van de subsidie:</text:p>
                  <text:list text:style-name="id1-3-2-2-1-13-3-3">
                    <text:list-item text:style-override="id1-3-2-2-1-13-3-3-1">
                      <text:number>i.</text:number>
                      <text:p text:style-name="al">indien het project vóór 1 april 2023 is afgerond: de subsidieontvanger dient uiterlijk vóór 1 mei 2023 een aanvraag tot vaststelling in bij het college; </text:p>
                    </text:list-item>
                    <text:list-item text:style-override="id1-3-2-2-1-13-3-3-2">
                      <text:number>ii.</text:number>
                      <text:p text:style-name="al">indien het project tussen 1 april 2023 en 1 februari 2024 is afgerond: de subsidieontvanger dient uiterlijk vóór 1 mei 2023 een tussenverantwoording in bij het college en uiterlijk vóór 1 maart 2024 een aanvraag tot vaststelling.</text:p>
                    </text:list-item>
                  </text:list>
                </text:list-item>
                <text:list-item text:style-override="id1-3-2-2-1-13-4">
                  <text:number>2.</text:number>
                  <text:p text:style-name="al">In aanvulling op artikel 16, derde lid, bevat de aanvraag tot vaststelling:</text:p>
                  <text:list text:style-name="id1-3-2-2-1-13-4-3">
                    <text:list-item text:style-override="id1-3-2-2-1-13-4-3-1">
                      <text:number>i.</text:number>
                      <text:p text:style-name="al">een (beknopt) inhoudelijk verslag, waaruit blijkt dat de activiteiten, waarvoor de subsidie is verleend, zijn verricht;</text:p>
                    </text:list-item>
                    <text:list-item text:style-override="id1-3-2-2-1-13-4-3-2">
                      <text:number>ii.</text:number>
                      <text:p text:style-name="al">een toelichting op hoe het gezonde, groenblauwe schoolplein een gezonde(re) leefstijl bevordert;</text:p>
                    </text:list-item>
                    <text:list-item text:style-override="id1-3-2-2-1-13-4-3-3">
                      <text:number>iii.</text:number>
                      <text:p text:style-name="al">foto- of videomateriaal van de situatie voor en na het project. </text:p>
                    </text:list-item>
                  </text:list>
                </text:list-item>
                <text:list-item text:style-override="id1-3-2-2-1-13-5">
                  <text:number>3.</text:number>
                  <text:p text:style-name="al">De tussenverantwoording bevat een (beknopt) inhoudelijk verslag, waaruit blijkt welke activiteiten, waarvoor de subsidie is verleend, reeds zijn verricht en een tijdlijn voor realisatie van de resterende activiteiten.</text:p>
                </text:list-item>
                <text:list-item text:style-override="id1-3-2-2-1-13-6">
                  <text:number/>
                  <text:p text:style-name="al"/>
                </text:list-item>
              </text:list>
            </text:section>
            <text:section text:name="artikel_id1-3-2-2-1-14" text:style-name="artikel">
              <text:p text:style-name="artikel_kop_titel"><text:span text:style-name="artikel_kop_label">Artikel</text:span> <text:span text:style-name="artikel_kop_nr">12</text:span> Hardheidsclausule</text:p>
              <text:p text:style-name="al"/>
              <text:list text:style-name="id1-3-2-2-1-14-3">
                <text:list-item text:style-override="id1-3-2-2-1-14-3">
                  <text:number>1.</text:number>
                  <text:p text:style-name="al">In gevallen waarin deze subsidieregeling niet of niet voldoende voorziet, beslist het college. </text:p>
                </text:list-item>
                <text:list-item text:style-override="id1-3-2-2-1-14-4">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
              <text:p text:style-name="al"/>
            </text:section>
            <text:section text:name="artikel_id1-3-2-2-1-15" text:style-name="artikel">
              <text:p text:style-name="artikel_kop_titel"><text:span text:style-name="artikel_kop_label">Artikel</text:span> <text:span text:style-name="artikel_kop_nr">13</text:span> Slotbepalingen</text:p>
              <text:p text:style-name="al"/>
              <text:list text:style-name="id1-3-2-2-1-15-3">
                <text:list-item text:style-override="id1-3-2-2-1-15-3">
                  <text:number>1.</text:number>
                  <text:p text:style-name="al">Deze subsidieregeling treedt in werking op de dag na bekendmaking en geldt tot en met 30 juni 2024.</text:p>
                </text:list-item>
                <text:list-item text:style-override="id1-3-2-2-1-15-4">
                  <text:number>2.</text:number>
                  <text:p text:style-name="al">Deze subsidieregeling wordt aangehaald als: Subsidieregeling gezonde, groenblauwe schoolpleinen gemeente Eindhoven 2022. </text:p>
                </text:list-item>
              </text:list>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15 maart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85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titel 4.2 van de Algemene wet bestuursrecht]|[1.0:c:BWBR0005537&amp;titeldeel=4.2&amp;g=2022-04-09</meta:user-defined>
    <meta:user-defined meta:name="DC.source">ASV Eindhoven]|[https://lokaleregelgeving.overheid.nl/CVDR105464/5</meta:user-defined>
    <meta:user-defined meta:name="DCTERMS.alternative">Subsidieregeling gezonde, groenblauwe schoolpleinen gemeente Eindhoven 2022</meta:user-defined>
    <dc:language>nl</dc:language>
    <meta:user-defined meta:name="OVERHEIDop.locatietype/OVERHEIDop.gebiedsmarkering">Gemeente</meta:user-defined>
    <meta:user-defined meta:name="DC.title">Subsidieregeling gezonde, groenblauwe schoolpleinen gemeente Eindhoven 2022</meta:user-defined>
    <meta:user-defined meta:name="DCTERMS.W3CDTF/DCTERMS.available">2022-04-21</meta:user-defined>
    <meta:user-defined meta:name="DCTERMS.W3CDTF/OVERHEIDop.jaargang">2022</meta:user-defined>
    <meta:user-defined meta:name="OVERHEIDop.publicationIssue">178552</meta:user-defined>
    <meta:user-defined meta:name="OVERHEIDop.betreftRegeling">CVDR675911_1</meta:user-defined>
    <meta:user-defined meta:name="xs:date/OVERHEIDop.startdatum">2022-04-22</meta:user-defined>
    <meta:user-defined meta:name="xs:date/OVERHEIDop.einddatum">2024-06-30</meta:user-defined>
    <meta:user-defined meta:name="OVERHEIDop.GmbID/DC.identifier">gmb-2022-178552</meta:user-defined>
    <meta:user-defined meta:name="OVERHEIDop.versieInformatie"/>
  </office:meta>
</office:document-meta>
</file>