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499 Schoolmeesterstraat 25 (Het Meestershof, kavel 6, K sectie A6062) te Berkel-Enschot, nieuw bouwen van een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99 - B - Schoolmeesterstraat 25 (Het Meestershof, kavel 6, K sectie A606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5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0499 Schoolmeesterstraat 25 (Het Meestershof, kavel 6, K sectie A6062) te Berkel-Enschot, nieuw bouwen van een woning, verzonden 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49</meta:user-defined>
    <meta:user-defined meta:name="OVERHEIDop.GmbID/DC.identifier">gmb-2022-178549</meta:user-defined>
    <meta:user-defined meta:name="OVERHEIDop.versieInformatie"/>
  </office:meta>
</office:document-meta>
</file>