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aande begane grond(winkelfunctie) naar een zelfstandig appartement aan Willemstraat 58 D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45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945</text:p>
            <text:p text:style-name="common-al">Omschrijving: wijzigen van de bestaande begane grond(winkelfunctie) naar een zelfstandig appartement</text:p>
            <text:p text:style-name="common-al">Adres:  Willemstraat 58 D</text:p>
            <text:p text:style-name="common-al">Datum ontvangst: 14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54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4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4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945</meta:user-defined>
    <meta:user-defined meta:name="DCTERMS.abstract">wijzigen van de bestaande begane grond(winkelfunctie) naar een zelfstandig appartement</meta:user-defined>
    <dc:language>nl</dc:language>
    <meta:user-defined meta:name="OVERHEIDop.locatietype/OVERHEIDop.gebiedsmarkering">Adres</meta:user-defined>
    <meta:user-defined meta:name="DC.title">Aanvraag vergunning voor het wijzigen van de bestaande begane grond(winkelfunctie) naar een zelfstandig appartement aan Willemstraat 58 D te Eindhov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548</meta:user-defined>
    <meta:user-defined meta:name="OVERHEIDop.GmbID/DC.identifier">gmb-2022-178548</meta:user-defined>
    <meta:user-defined meta:name="OVERHEIDop.versieInformatie"/>
  </office:meta>
</office:document-meta>
</file>