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tuiglaan 24 3769JN Soesterberg, aanbrengen van dakisolatie en geveliso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2 een besluit genomen op de aanvraag met zaaknummer 150587 voor een omgevingsvergunning voor het aanbrengen van dakisolatie en gevelisolatie op locatie Vliegtuiglaan 24 3769JN Soesterberg. De vergunning is toegekend en is verzonden op 20-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541</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41</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41</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0587</meta:user-defined>
    <meta:user-defined meta:name="DCTERMS.abstract">aanbrengen van een dakisolatie en gevelisolatie</meta:user-defined>
    <dc:language>nl</dc:language>
    <meta:user-defined meta:name="OVERHEIDop.locatietype/OVERHEIDop.gebiedsmarkering">Punt</meta:user-defined>
    <meta:user-defined meta:name="DC.title">Verleende omgevingsvergunning, Vliegtuiglaan 24 3769JN Soesterberg, aanbrengen van dakisolatie en gevelisolatie</meta:user-defined>
    <meta:user-defined meta:name="DCTERMS.W3CDTF/DCTERMS.available">2022-04-21</meta:user-defined>
    <meta:user-defined meta:name="DCTERMS.W3CDTF/OVERHEIDop.jaargang">2022</meta:user-defined>
    <meta:user-defined meta:name="OVERHEIDop.publicationIssue">178541</meta:user-defined>
    <meta:user-defined meta:name="OVERHEIDop.GmbID/DC.identifier">gmb-2022-178541</meta:user-defined>
    <meta:user-defined meta:name="OVERHEIDop.versieInformatie"/>
  </office:meta>
</office:document-meta>
</file>