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insteekhaven en het vervangen van een vlonder, Woubrugseweg 5 te Alphen aan den Rijn, V2022/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ubrugseweg 5 te Alphen aan den Rijn</text:p>
            <text:p text:style-name="common-al">2401 LT</text:p>
            <text:p text:style-name="common-al">V2022/300</text:p>
            <text:p text:style-name="common-al">het legaliseren van een insteekhaven en het vervangen van een vlonder</text:p>
            <text:p text:style-name="common-al">Datum verleend: 7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5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een insteekhaven en het vervangen van een vlonder, Woubrugseweg 5 te Alphen aan den Rijn, V2022/300</meta:user-defined>
    <meta:user-defined meta:name="DCTERMS.W3CDTF/DCTERMS.available">2022-04-21</meta:user-defined>
    <meta:user-defined meta:name="DCTERMS.W3CDTF/OVERHEIDop.jaargang">2022</meta:user-defined>
    <meta:user-defined meta:name="OVERHEIDop.publicationIssue">178540</meta:user-defined>
    <meta:user-defined meta:name="OVERHEIDop.GmbID/DC.identifier">gmb-2022-178540</meta:user-defined>
    <meta:user-defined meta:name="OVERHEIDop.versieInformatie"/>
  </office:meta>
</office:document-meta>
</file>