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andmark /kunstwerk door Tijs Rooijakkers aan Leiding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22</text:p>
            <text:p text:style-name="common-al">Omschrijving: plaatsen van een Landmark /kunstwerk door Tijs Rooijakkers</text:p>
            <text:p text:style-name="common-al">Adres:  Leidingstraat (ongenummerd)</text:p>
            <text:p text:style-name="common-al">Datum ontvangst: 1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22</meta:user-defined>
    <meta:user-defined meta:name="DCTERMS.abstract">plaatsen van een Landmark /kunstwerk door Tijs Rooijakkers</meta:user-defined>
    <dc:language>nl</dc:language>
    <meta:user-defined meta:name="OVERHEIDop.locatietype/OVERHEIDop.gebiedsmarkering">Weg</meta:user-defined>
    <meta:user-defined meta:name="DC.title">Aanvraag vergunning voor het plaatsen van een Landmark /kunstwerk door Tijs Rooijakkers aan Leidingstraat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39</meta:user-defined>
    <meta:user-defined meta:name="OVERHEIDop.GmbID/DC.identifier">gmb-2022-178539</meta:user-defined>
    <meta:user-defined meta:name="OVERHEIDop.versieInformatie"/>
  </office:meta>
</office:document-meta>
</file>