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5 PV panelen, Steekterweg 49 te Alphen aan den Rijn, V2022/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9 te Alphen aan den Rijn</text:p>
            <text:p text:style-name="common-al">2407 BE</text:p>
            <text:p text:style-name="common-al">V2022/333</text:p>
            <text:p text:style-name="common-al">het plaatsen van 25 pv panelen 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5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5 PV panelen, Steekterweg 49 te Alphen aan den Rijn, V2022/33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37</meta:user-defined>
    <meta:user-defined meta:name="OVERHEIDop.GmbID/DC.identifier">gmb-2022-178537</meta:user-defined>
    <meta:user-defined meta:name="OVERHEIDop.versieInformatie"/>
  </office:meta>
</office:document-meta>
</file>