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eind 3 te Deurne</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plaatsen van zonnepanelen op het dak van een woning op de locatie Haageind 3 te Deurne. De zaak is geregistreerd onder nummer HZ-2022-0428.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85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ageind 3 te Deurne</meta:user-defined>
    <meta:user-defined meta:name="DCTERMS.W3CDTF/DCTERMS.available">2022-04-21</meta:user-defined>
    <meta:user-defined meta:name="DCTERMS.W3CDTF/OVERHEIDop.jaargang">2022</meta:user-defined>
    <meta:user-defined meta:name="OVERHEIDop.externeBijlage">6897007_1649762362571_publiceerbareaanvraag(pub...|exb-2022-22937</meta:user-defined>
    <meta:user-defined meta:name="OVERHEIDop.externeBijlage">onnepanelen_Haageind_3_5751BA_Deurne_pdf(public...|exb-2022-22938</meta:user-defined>
    <meta:user-defined meta:name="OVERHEIDop.publicationIssue">178533</meta:user-defined>
    <meta:user-defined meta:name="OVERHEIDop.GmbID/DC.identifier">gmb-2022-178533</meta:user-defined>
    <meta:user-defined meta:name="OVERHEIDop.versieInformatie"/>
  </office:meta>
</office:document-meta>
</file>