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Generaal Des Tombepad 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19</text:p>
            <text:p text:style-name="common-al">Omschrijving: verbouwen van het woonhuis</text:p>
            <text:p text:style-name="common-al">Adres: Generaal Des Tombepad 7</text:p>
            <text:p text:style-name="common-al">Datum ontvangst: 1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9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Aanvraag vergunning voor het verbouwen van het woonhuis aan Generaal Des Tombepad 7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31</meta:user-defined>
    <meta:user-defined meta:name="OVERHEIDop.GmbID/DC.identifier">gmb-2022-178531</meta:user-defined>
    <meta:user-defined meta:name="OVERHEIDop.versieInformatie"/>
  </office:meta>
</office:document-meta>
</file>