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onkamer aan Pieter De Swartstraat 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4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47</text:p>
            <text:p text:style-name="common-al">Omschrijving: uitbouwen van de woonkamer</text:p>
            <text:p text:style-name="common-al">Adres: Pieter De Swartstraat 7</text:p>
            <text:p text:style-name="common-al">Datum ontvangst: 1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47</meta:user-defined>
    <meta:user-defined meta:name="DCTERMS.abstract">uitbouwen van de woonkamer</meta:user-defined>
    <dc:language>nl</dc:language>
    <meta:user-defined meta:name="OVERHEIDop.locatietype/OVERHEIDop.gebiedsmarkering">Adres</meta:user-defined>
    <meta:user-defined meta:name="DC.title">Aanvraag vergunning voor het uitbouwen van de woonkamer aan Pieter De Swartstraat 7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26</meta:user-defined>
    <meta:user-defined meta:name="OVERHEIDop.GmbID/DC.identifier">gmb-2022-178526</meta:user-defined>
    <meta:user-defined meta:name="OVERHEIDop.versieInformatie"/>
  </office:meta>
</office:document-meta>
</file>