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ARK (TIJDELIJK VOOR 2 JAAR), LEEUWARDERSTRAATWEG 241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onark (tijdelijk voor 2 jaar) op het perceel Leeuwarderstraatweg 241 te Nieuwebrug (14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85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ONARK (TIJDELIJK VOOR 2 JAAR), LEEUWARDERSTRAATWEG 241 NIEUWEBRU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21</meta:user-defined>
    <meta:user-defined meta:name="OVERHEIDop.GmbID/DC.identifier">gmb-2022-178521</meta:user-defined>
    <meta:user-defined meta:name="OVERHEIDop.versieInformatie"/>
  </office:meta>
</office:document-meta>
</file>