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pril 2022 aanvraag omgevingsvergunning, Barthold Entensweg 18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22 voor het wijzigen van de voorgevel aan de Barthold Entensweg 18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5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april 2022 voor het wijzigen van de voorgevel aan de Barthold Entensweg 18 in Middelstum.</meta:user-defined>
    <dc:language>nl</dc:language>
    <meta:user-defined meta:name="OVERHEIDop.locatietype/OVERHEIDop.gebiedsmarkering">Adres</meta:user-defined>
    <meta:user-defined meta:name="DC.title">12 april 2022 aanvraag omgevingsvergunning, Barthold Entensweg 18 in Middelst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518</meta:user-defined>
    <meta:user-defined meta:name="OVERHEIDop.GmbID/DC.identifier">gmb-2022-178518</meta:user-defined>
    <meta:user-defined meta:name="OVERHEIDop.versieInformatie"/>
  </office:meta>
</office:document-meta>
</file>