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oorbereidingsbesluit ‘Helperpark 300-304 Groningen 2022’ vast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gemeenteraad op 20 april 2022 het voorbereidingsbesluit ‘Helperpark 300-304’ heeft vastgesteld. De gemeenteraad besloot om een herziening voor te bereiden van het bestemmingsplan ‘Europark 2013 voor het perceel Helperpark 300-304 in Groningen. Het voorbereidingsbesluit geldt voor een jaar en treedt vandaag in werking, op 21 april 2022.</text:p>
            <text:p text:style-name="common-al">
            <text:span text:style-name="nadrukvet">Waarom is dit voorbereidingsbesluit genomen?</text:span>Een voorbereidingsbesluit moet ongewenste ontwikkelingen voorkomen. De gemeente voorkomt hiermee dat er ongeveer 100 woningen bijgebouwd kunnen worden op deze locatie. </text:p>
            <text:p text:style-name="common-al">
            <text:span text:style-name="nadrukvet">Waar kunt u het bekijken?</text:span> U kunt het voorbereidingsbesluit vanaf vandaag bekijken:</text:p>
            <text:list text:style-name="id1-3-2-1-1-4">
              <text:list-item text:style-override="id1-3-2-1-1-4-1">
                <text:number>1.</text:number>
                <text:p text:style-name="al">op de landelijke website ruimtelijkeplannen.nl. De code die u bij het zoeken kunt invullen is NL.IMRO.0014.VB047Helperpark300-vg01.</text:p>
              </text:list-item>
              <text:list-item text:style-override="id1-3-2-1-1-4-2">
                <text:number>2.</text:number>
                <text:p text:style-name="al">op de gemeentelijke website gemeente.groningen.nl/voorbereidingsbesluiten.</text:p>
              </text:list-item>
              <text:list-item text:style-override="id1-3-2-1-1-4-3">
                <text:number>3.</text:number>
                <text:p text:style-name="al">bij het gemeentelijk Loket Bouwen en Wonen, Harm Buiterplein 1. U kunt een afspraak maken via de webpagina gemeente.groningen.nl/bestemmingsplan-inzien.</text:p>
              </text:list-item>
            </text:list>
            <text:p text:style-name="last-al">Tegen een voorbereidingsbesluit is geen bezwaar of beroep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21 april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8516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51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51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2/xml/MC-DRP-PlanRuimtelijk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014.VB047Helperpark300-vg01</meta:user-defined>
    <meta:user-defined meta:name="OVERHEIDop.Plansoort/OVERHEIDop.plansoort">voorbereidingsbesluit</meta:user-defined>
    <dc:language>nl</dc:language>
    <meta:user-defined meta:name="OVERHEIDop.locatietype/OVERHEIDop.gebiedsmarkering">Gemeente</meta:user-defined>
    <meta:user-defined meta:name="DC.title">Voorbereidingsbesluit ‘Helperpark 300-304 Groningen 2022’ vastgesteld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516</meta:user-defined>
    <meta:user-defined meta:name="OVERHEIDop.GmbID/DC.identifier">gmb-2022-178516</meta:user-defined>
    <meta:user-defined meta:name="OVERHEIDop.versieInformatie"/>
  </office:meta>
</office:document-meta>
</file>