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Rijn en Schiekade 1A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075</text:p>
            <text:p text:style-name="common-al">Ingekomen: 15-04-2022 00:00</text:p>
            <text:p text:style-name="common-al">Locatie: Rijn en Schiekade 1A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075" xlink:type="simple">publicatiesomgevingsvergunningen@leiden.nl</text:a> de volgende gegevens:</text:p>
            <text:p text:style-name="common-al">- het kenmerk van de aanvraag: Z/22/33790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5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07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Rijn en Schiekade 1A 2311AJ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29_6511427_16500204...|exb-2022-22934</meta:user-defined>
    <meta:user-defined meta:name="OVERHEIDop.publicationIssue">178513</meta:user-defined>
    <meta:user-defined meta:name="OVERHEIDop.GmbID/DC.identifier">gmb-2022-178513</meta:user-defined>
    <meta:user-defined meta:name="OVERHEIDop.versieInformatie"/>
  </office:meta>
</office:document-meta>
</file>