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 kansspelautomaten aan Kerkstraat 3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ergunning afgegeven voor het plaatsen van 2 kansspelautomaten aan:</text:span>
          </text:p>
            <text:p text:style-name="common-al">Cafe De Boer, Kerkstraat 36 te Harreveld </text:p>
            <text:p text:style-name="common-al">
            <text:span text:style-name="nadrukvet">Besluit: 4 april 2022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2 kansspelautomaten aan Kerkstraat 36 te Harr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12</meta:user-defined>
    <meta:user-defined meta:name="OVERHEIDop.GmbID/DC.identifier">gmb-2022-178512</meta:user-defined>
    <meta:user-defined meta:name="OVERHEIDop.versieInformatie"/>
  </office:meta>
</office:document-meta>
</file>