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Cantharellenlaan 1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1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16</text:p>
            <text:p text:style-name="common-al">Omschrijving: uitbreiden van het woonhuis</text:p>
            <text:p text:style-name="common-al">Adres:  Cantharellenlaan 12</text:p>
            <text:p text:style-name="common-al">Datum ontvangst: 1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16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Aanvraag vergunning voor het uitbreiden van het woonhuis aan Cantharellenlaan 12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11</meta:user-defined>
    <meta:user-defined meta:name="OVERHEIDop.GmbID/DC.identifier">gmb-2022-178511</meta:user-defined>
    <meta:user-defined meta:name="OVERHEIDop.versieInformatie"/>
  </office:meta>
</office:document-meta>
</file>