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bijgebouw, Oude Marsakker 19 (aangevraagd als: Zwollerkerspel M 4747 - Oude Mars kavel 87) [Zaaknummer 0193ESUITE2768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68352021</text:p>
            <text:p text:style-name="common-al">Verzenddatum besluit: 14-04-2022</text:p>
            <text:p text:style-name="common-al">Locatie: Oude Marsakker 19 (aangevraagd als: Zwollerkerspel M 4747 - Oude Mars kavel 87) Zwolle</text:p>
            <text:p text:style-name="common-al">Projectomschrijving: het bouwen van een vrijstaande woning met bij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68352021</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bouwen vrijstaande woning met bijgebouw, Oude Marsakker 19 (aangevraagd als: Zwollerkerspel M 4747 - Oude Mars kavel 87) [Zaaknummer 0193ESUITE2768352021]</meta:user-defined>
    <meta:user-defined meta:name="DCTERMS.W3CDTF/DCTERMS.available">2022-04-21</meta:user-defined>
    <meta:user-defined meta:name="DCTERMS.W3CDTF/OVERHEIDop.jaargang">2022</meta:user-defined>
    <meta:user-defined meta:name="OVERHEIDop.publicationIssue">178506</meta:user-defined>
    <meta:user-defined meta:name="OVERHEIDop.GmbID/DC.identifier">gmb-2022-178506</meta:user-defined>
    <meta:user-defined meta:name="OVERHEIDop.versieInformatie"/>
  </office:meta>
</office:document-meta>
</file>