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profiel en aanpassen duiker aan de Witboomkil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itboomkil ong., 4251 MK, </text:span>vergroten bestaande profiel, aanpassen aanwezige duiker en een nieuwe duiker aanleggen (OV20220114/6754329); verzonden op 13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5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vergroten profiel en aanpassen duiker aan de Witboomkil in Werkendam</meta:user-defined>
    <meta:user-defined meta:name="DCTERMS.W3CDTF/DCTERMS.available">2022-04-21</meta:user-defined>
    <meta:user-defined meta:name="DCTERMS.W3CDTF/OVERHEIDop.jaargang">2022</meta:user-defined>
    <meta:user-defined meta:name="OVERHEIDop.publicationIssue">178502</meta:user-defined>
    <meta:user-defined meta:name="OVERHEIDop.GmbID/DC.identifier">gmb-2022-178502</meta:user-defined>
    <meta:user-defined meta:name="OVERHEIDop.versieInformatie"/>
  </office:meta>
</office:document-meta>
</file>