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Wisselaa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114</text:p>
            <text:p text:style-name="common-al">Ingekomen: 13-04-2022</text:p>
            <text:p text:style-name="common-al">Locatie: Wisselaar Breda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501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501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114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Wisselaar Breda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501</meta:user-defined>
    <meta:user-defined meta:name="OVERHEIDop.GmbID/DC.identifier">gmb-2022-178501</meta:user-defined>
    <meta:user-defined meta:name="OVERHEIDop.versieInformatie"/>
  </office:meta>
</office:document-meta>
</file>