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Barendstraat 7 en Bootstraat 16 te Boskoop, V2022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7 en Bootstraat 16 te Boskoop</text:p>
            <text:p text:style-name="common-al">2771 DJ2771 DL</text:p>
            <text:p text:style-name="common-al">V2022/335</text:p>
            <text:p text:style-name="common-al">het afwijken van het bestemmingsplan voor woonbestemming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4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afwijken van het bestemmingsplan voor woonbestemming, Barendstraat 7 en Bootstraat 16 te Boskoop, V2022/33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92</meta:user-defined>
    <meta:user-defined meta:name="OVERHEIDop.GmbID/DC.identifier">gmb-2022-178492</meta:user-defined>
    <meta:user-defined meta:name="OVERHEIDop.versieInformatie"/>
  </office:meta>
</office:document-meta>
</file>