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Beetsstraat 4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icolaas Beetsstraat 41, 9636 GJ, voor het verbreden van de bestaande dakkapel, 16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colaas Beetsstraat 41 Zuidbroek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88</meta:user-defined>
    <meta:user-defined meta:name="OVERHEIDop.GmbID/DC.identifier">gmb-2022-178488</meta:user-defined>
    <meta:user-defined meta:name="OVERHEIDop.versieInformatie"/>
  </office:meta>
</office:document-meta>
</file>