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stemming voor het organiseren van de Oranjefeesten 2022 van 21 april tot en met 14 mei 2022 in het Centrum van Katwijk e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van Katwijk, diverse locaties</text:p>
                  </table:table-cell>
                  <table:table-cell table:style-name="entry" table:number-rows-spanned="1" table:number-columns-spanned="1">
                    <text:p text:style-name="table_al">het organiseren van de Oranjefeesten 2022 van 21 april tot en met 14 mei 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84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Oranjefeesten 2022 van 21 april tot en met 14 mei 2022 in het Centrum van Katwijk en diverse locatie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83</meta:user-defined>
    <meta:user-defined meta:name="OVERHEIDop.GmbID/DC.identifier">gmb-2022-178483</meta:user-defined>
    <meta:user-defined meta:name="OVERHEIDop.versieInformatie"/>
  </office:meta>
</office:document-meta>
</file>