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0 te Maastricht. Kennisgeving nieuwe aanvraag omgevingsvergunning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6WB</text:p>
            <text:p text:style-name="common-al">
            <text:span text:style-name="nadrukvet">Sint Lambertuslaan 10 te Maastricht</text:span>
          </text:p>
            <text:p text:style-name="common-al">
            <text:span text:style-name="nadrukvet">het aanleggen van een zwembad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10 te Maastricht. Kennisgeving nieuwe aanvraag omgevingsvergunning, het aanleggen van een zwemba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81</meta:user-defined>
    <meta:user-defined meta:name="OVERHEIDop.GmbID/DC.identifier">gmb-2022-178481</meta:user-defined>
    <meta:user-defined meta:name="OVERHEIDop.versieInformatie"/>
  </office:meta>
</office:document-meta>
</file>