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ekelosebleek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besloten om de beslistermijn voor de aanvraag met zaaknummer V-2022-1249 voor een omgevingsvergunning : het vergroten van een woonhuis d.m.v. een uitbouw, op locatie Boekelosebleekweg 14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oekelosebleekweg 148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480</meta:user-defined>
    <meta:user-defined meta:name="OVERHEIDop.GmbID/DC.identifier">gmb-2022-178480</meta:user-defined>
    <meta:user-defined meta:name="OVERHEIDop.versieInformatie"/>
  </office:meta>
</office:document-meta>
</file>